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79cm" table:align="right"/>
    </style:style>
    <style:style style:name="Tableau3.A" style:family="table-column">
      <style:table-column-properties style:column-width="5.646cm"/>
    </style:style>
    <style:style style:name="Tableau3.B" style:family="table-column">
      <style:table-column-properties style:column-width="5.669cm"/>
    </style:style>
    <style:style style:name="Tableau3.C" style:family="table-column">
      <style:table-column-properties style:column-width="5.664cm"/>
    </style:style>
    <style:style style:name="Tableau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2" style:family="table-cell">
      <style:table-cell-properties fo:padding="0.097cm" fo:border-left="0.002cm solid #000000" fo:border-right="none" fo:border-top="none" fo:border-bottom="none"/>
    </style:style>
    <style:style style:name="Tableau3.C2" style:family="table-cell">
      <style:table-cell-properties fo:padding="0.097cm" fo:border-left="0.002cm solid #000000" fo:border-right="0.002cm solid #000000" fo:border-top="none" fo:border-bottom="none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text-underline-style="non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fo:background-color="#e6e6e6" style:shadow="none">
        <style:background-image/>
      </style:paragraph-properties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Calibri" fo:font-size="10pt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eb613d" style:font-name="Calibri" fo:font-size="13.5pt" fo:font-weight="bold" style:font-size-asian="13.5pt" style:font-weight-asian="bold" style:font-size-complex="13.5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D'INSCRIPTION 2017-2018 «Graine de son, la culture en musique» 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IDENTITÉ DE L'ÉLÈVE</text:p>
          </table:table-cell>
          <table:covered-table-cell/>
        </table:table-row>
        <table:table-row>
          <table:table-cell table:style-name="Tableau1.A2" office:value-type="string">
            <text:p text:style-name="P6">Nom/Prénom de l'élève : </text:p>
            <text:p text:style-name="P6"/>
            <text:p text:style-name="P6">Date et lieu de naissance : </text:p>
            <text:p text:style-name="P6"/>
          </table:table-cell>
          <table:table-cell table:style-name="Tableau1.B2" office:value-type="string">
            <text:p text:style-name="P6">Adresse 1 : </text:p>
            <text:p text:style-name="P6"/>
            <text:p text:style-name="P6">Adresse 2 : 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Responsable légal </text:p>
          </table:table-cell>
          <table:table-cell table:style-name="Tableau2.B1" office:value-type="string">
            <text:p text:style-name="P6">Responsable légal</text:p>
          </table:table-cell>
        </table:table-row>
        <table:table-row>
          <table:table-cell table:style-name="Tableau2.A2" office:value-type="string">
            <text:p text:style-name="P6">Nom prénom : </text:p>
            <text:p text:style-name="P6"/>
            <text:p text:style-name="P6">Adresse : </text:p>
            <text:p text:style-name="P6"/>
            <text:p text:style-name="P6">Profession : </text:p>
            <text:p text:style-name="P6"/>
            <text:p text:style-name="P6">Assurance Responsabilité Civile : </text:p>
            <text:p text:style-name="P6">N° de contrat : </text:p>
          </table:table-cell>
          <table:table-cell table:style-name="Tableau2.B2" office:value-type="string">
            <text:p text:style-name="P6">Nom prénom :</text:p>
            <text:p text:style-name="P6"/>
            <text:p text:style-name="P6">Adresse : </text:p>
            <text:p text:style-name="P6"/>
            <text:p text:style-name="P6">Profession : </text:p>
            <text:p text:style-name="P6"/>
            <text:p text:style-name="P6">Assurance Responsabilité Civile : </text:p>
            <text:p text:style-name="P6">N° de contrat :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0">CONTACTS 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6">Responsable légal</text:p>
          </table:table-cell>
          <table:table-cell table:style-name="Tableau3.A2" office:value-type="string">
            <text:p text:style-name="P6">Responsable légal</text:p>
          </table:table-cell>
          <table:table-cell table:style-name="Tableau3.C2" office:value-type="string">
            <text:p text:style-name="P6">Élève</text:p>
          </table:table-cell>
        </table:table-row>
        <table:table-row>
          <table:table-cell table:style-name="Tableau3.A3" office:value-type="string">
            <text:p text:style-name="P6">Tél portable : </text:p>
            <text:p text:style-name="P6"/>
            <text:p text:style-name="P6">Tél fixe : </text:p>
            <text:p text:style-name="P6"/>
            <text:p text:style-name="P6">email* : </text:p>
            <text:p text:style-name="P6"/>
          </table:table-cell>
          <table:table-cell table:style-name="Tableau3.A3" office:value-type="string">
            <text:p text:style-name="P6">Tél portable :</text:p>
            <text:p text:style-name="P6"/>
            <text:p text:style-name="P6">Tél fixe : </text:p>
            <text:p text:style-name="P6"/>
            <text:p text:style-name="P6">email*: </text:p>
            <text:p text:style-name="P6"/>
          </table:table-cell>
          <table:table-cell table:style-name="Tableau3.C3" office:value-type="string">
            <text:p text:style-name="P6">Tel portable : </text:p>
            <text:p text:style-name="P6"/>
            <text:p text:style-name="P6">Tel fixe :</text:p>
            <text:p text:style-name="P6"/>
            <text:p text:style-name="P6">email* : <text:s/></text:p>
          </table:table-cell>
        </table:table-row>
      </table:table>
      <text:p text:style-name="P2"><text:span text:style-name="T1">*soulignez l'adresse électronique que l'association privilégiera pour <text:s/>vous transmettre les informations éventuelles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0">PERSONNE(S) À CONTACTER EN CAS D'URGENCE </text:p>
          </table:table-cell>
          <table:covered-table-cell/>
        </table:table-row>
        <table:table-row>
          <table:table-cell table:style-name="Tableau4.A2" office:value-type="string">
            <text:p text:style-name="P7">Nom / prénom :</text:p>
            <text:p text:style-name="P7"/>
            <text:p text:style-name="P7">Tél portable : </text:p>
            <text:p text:style-name="P7"/>
            <text:p text:style-name="P7">Tél fixe :</text:p>
          </table:table-cell>
          <table:table-cell table:style-name="Tableau4.B2" office:value-type="string">
            <text:p text:style-name="P7">Nom /prénom :</text:p>
            <text:p text:style-name="P7"/>
            <text:p text:style-name="P7">Tél portable : </text:p>
            <text:p text:style-name="P7"/>
            <text:p text:style-name="P7">Tél fixe : </text:p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0">INSCRIPTION(S)</text:p>
          </table:table-cell>
          <table:covered-table-cell/>
        </table:table-row>
        <table:table-row>
          <table:table-cell table:style-name="Tableau5.A2" office:value-type="string">
            <text:p text:style-name="P7">Pratiques collectives </text:p>
          </table:table-cell>
          <table:table-cell table:style-name="Tableau5.B2" office:value-type="string">
            <text:p text:style-name="P7">Pratique instrumentale </text:p>
          </table:table-cell>
        </table:table-row>
        <table:table-row>
          <table:table-cell table:style-name="Tableau5.A2" office:value-type="string">
            <text:p text:style-name="P7"><draw:rect text:anchor-type="paragraph" draw:z-index="0" draw:style-name="gr1" draw:text-style-name="P14" svg:width="0.361cm" svg:height="0.385cm" svg:x="0.15cm" svg:y="0.032cm"><text:p/></draw:rect> <text:s text:c="10"/>Pratique d'ensemble enfants / adolescents « Rythmes &amp; Cho' »</text:p>
            <text:p text:style-name="P7"/>
            <text:p text:style-name="P7"><draw:rect text:anchor-type="paragraph" draw:z-index="1" draw:style-name="gr1" draw:text-style-name="P14" svg:width="0.361cm" svg:height="0.385cm" svg:x="0.15cm" svg:y="0.032cm"><text:p/></draw:rect> <text:s text:c="10"/>Chorale adultes </text:p>
            <text:p text:style-name="P7"/>
            <text:p text:style-name="P7"><draw:rect text:anchor-type="paragraph" draw:z-index="2" draw:style-name="gr1" draw:text-style-name="P14" svg:width="0.361cm" svg:height="0.385cm" svg:x="0.15cm" svg:y="0.032cm"><text:p/></draw:rect> <text:s text:c="9"/>Petit ensemble instrumental adultes </text:p>
            <text:p text:style-name="P7"/>
            <text:p text:style-name="P7"/>
            <text:p text:style-name="P7"/>
          </table:table-cell>
          <table:table-cell table:style-name="Tableau5.B2" office:value-type="string">
            <text:p text:style-name="P8">Choix instrument <text:s/></text:p>
            <text:p text:style-name="P7"/>
            <text:p text:style-name="P2"><draw:rect text:anchor-type="paragraph" draw:z-index="5" draw:style-name="gr1" draw:text-style-name="P14" svg:width="0.361cm" svg:height="0.385cm" svg:x="0.877cm" svg:y="0.035cm"><text:p/></draw:rect><draw:rect text:anchor-type="paragraph" draw:z-index="6" draw:style-name="gr1" draw:text-style-name="P14" svg:width="0.361cm" svg:height="0.385cm" svg:x="4.293cm" svg:y="0.037cm"><text:p/></draw:rect> <text:s text:c="20"/>violon <text:s text:c="42"/>piano</text:p>
            <text:p text:style-name="P7"/>
            <text:p text:style-name="P8">Cours souhaité</text:p>
            <text:p text:style-name="P7"><draw:rect text:anchor-type="paragraph" draw:z-index="7" draw:style-name="gr1" draw:text-style-name="P14" svg:width="0.361cm" svg:height="0.385cm" svg:x="0.132cm" svg:y="0.261cm"><text:p/></draw:rect></text:p>
            <text:p text:style-name="P7"><text:s text:c="10"/>Instrument enfants débutants (1h / 3 élèves)</text:p>
            <text:p text:style-name="P7"/>
            <text:p text:style-name="P7"><draw:rect text:anchor-type="paragraph" draw:z-index="3" draw:style-name="gr1" draw:text-style-name="P14" svg:width="0.361cm" svg:height="0.385cm" svg:x="0.15cm" svg:y="0.032cm"><text:p/></draw:rect> <text:s text:c="10"/>instrument enfants / adolescents <text:s/>(3e années de pratique minimum – 30 min/semaine</text:p>
            <text:p text:style-name="P7"/>
            <text:p text:style-name="P7"><draw:rect text:anchor-type="paragraph" draw:z-index="4" draw:style-name="gr1" draw:text-style-name="P14" svg:width="0.361cm" svg:height="0.385cm" svg:x="0.15cm" svg:y="0.032cm"><text:p/></draw:rect> <text:s text:c="9"/>Instrument adulte (30 min par semaine en individuel)</text:p>
            <text:p text:style-name="P7"><draw:rect text:anchor-type="paragraph" draw:z-index="8" draw:style-name="gr1" draw:text-style-name="P14" svg:width="0.361cm" svg:height="0.385cm" svg:x="0.15cm" svg:y="0.032cm"><text:p/></draw:rect> <text:s text:c="9"/>Instrument adulte (45 min tous les 15 jours)</text:p>
          </table:table-cell>
        </table:table-row>
        <table:table-row>
          <table:table-cell table:style-name="Tableau5.B2" table:number-columns-spanned="2" office:value-type="string">
            <text:p text:style-name="P7">Autres précisions / remarque éventuelles</text:p>
            <text:p text:style-name="P7"/>
          </table:table-cell>
          <table:covered-table-cell/>
        </table:table-row>
      </table:table>
      <text:p text:style-name="P3">Fait à : <text:s text:c="119"/>Le : </text:p>
      <text:p text:style-name="P3">Signature(s) du/des responsables) légal(-aux) : </text:p>
      <text:p text:style-name="P5"/>
      <text:p text:style-name="P4">Pièces à fournir : </text:p>
      <text:list xml:id="list2631268250619380729" text:style-name="L1">
        <text:list-item>
          <text:p text:style-name="P11">attestation signée acceptant le Règlement Intérieur de l'association </text:p>
        </text:list-item>
        <text:list-item>
          <text:p text:style-name="P11">attestation d'assurance Responsabilité Civile de chaque élèv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0.9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</meta:initial-creator>
    <meta:creation-date>2017-06-26T02:30:47</meta:creation-date>
    <dc:date>2017-07-12T16:30:29.87</dc:date>
    <meta:editing-duration>PT2H17M44S</meta:editing-duration>
    <meta:editing-cycles>5</meta:editing-cycles>
    <meta:generator>OpenOffice.org/3.4.1$Win32 OpenOffice.org_project/341m1$Build-9593</meta:generator>
    <meta:document-statistic meta:table-count="5" meta:image-count="0" meta:object-count="0" meta:page-count="1" meta:paragraph-count="58" meta:word-count="227" meta:character-count="1699"/>
  </office:meta>
</office:document-meta>
</file>